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fo:font-size="16pt" fo:font-weight="bold" style:font-size-asian="16pt" style:font-weight-asian="bold"/>
    </style:style>
    <style:style style:name="P5" style:family="paragraph" style:parent-style-name="Text_20_body" style:master-page-name="Standard">
      <style:paragraph-properties style:page-number="auto"/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NDELKEZÕ NYILATKOZAT<text:line-break/>A BEFIZETETT ADÓ EGY SZÁZALÉKÁRÓL</text:p>
      <text:p text:style-name="P1"/>
      <text:p text:style-name="P2">A kedvezményezett adószáma:</text:p>
      <text:p text:style-name="Standard"/>
      <text:p text:style-name="P4">18255810-1-43</text:p>
      <text:p text:style-name="Standard"/>
      <text:p text:style-name="P2">A kedvezményezett neve:</text:p>
      <text:p text:style-name="P3">Ennek kitöltése nem kötelezõ.</text:p>
      <text:p text:style-name="P3"/>
      <text:h text:style-name="Heading_20_1" text:outline-level="1">MAGYAR GÓSZÖVETSÉG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49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76cm" fo:margin-bottom="0.176cm"/>
      <style:text-properties style:font-name="Arial Unicode MS" fo:font-size="13.5pt" fo:font-weight="bold" style:font-size-asian="13.5pt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10.478cm" style:num-format="1" style:print-orientation="landscape" fo:margin-top="2.50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RENDELKEZŐ NYILATKOZAT</dc:title>
    <meta:initial-creator>Albrecht István</meta:initial-creator>
    <meta:creation-date>2003-02-13T10:52:00</meta:creation-date>
    <dc:creator>Albrecht István</dc:creator>
    <dc:date>2008-04-10T01:32:00</dc:date>
    <meta:editing-cycles>4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2" meta:character-count="166"/>
  </office:meta>
</office:document-meta>
</file>